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style="italic" style:font-style-asian="italic"/>
    </style:style>
    <style:style style:name="P4" style:parent-style-name="Normálny" style:family="paragraph">
      <style:text-properties fo:font-style="italic" style:font-style-asian="italic"/>
    </style:style>
    <style:style style:name="P5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style="italic" style:font-style-asian="italic"/>
    </style:style>
    <style:style style:name="P9" style:parent-style-name="Normálny" style:family="paragraph">
      <style:paragraph-properties fo:text-indent="0.4916in"/>
    </style:style>
    <style:style style:name="P10" style:parent-style-name="Normálny" style:family="paragraph">
      <style:text-properties fo:color="#FF0000"/>
    </style:style>
    <style:style style:name="P11" style:parent-style-name="Normálny" style:family="paragraph">
      <style:text-properties fo:color="#FF0000"/>
    </style:style>
    <style:style style:name="P12" style:parent-style-name="Normálny" style:family="paragraph">
      <style:text-properties fo:color="#FF0000"/>
    </style:style>
    <style:style style:name="P13" style:parent-style-name="Normálny" style:family="paragraph">
      <style:text-properties fo:color="#FF0000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paragraph-properties fo:text-align="center"/>
      <style:text-properties style:font-weight-complex="bold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style:font-weight-complex="bold"/>
    </style:style>
    <style:style style:name="T23" style:parent-style-name="Predvolenépísmoodseku" style:family="text">
      <style:text-properties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y" style:family="paragraph">
      <style:text-properties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álny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álny" style:family="paragraph">
      <style:paragraph-properties fo:line-height="100%"/>
    </style:style>
    <style:style style:name="T3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Normálny" style:family="paragraph">
      <style:paragraph-properties fo:line-height="100%"/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P40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1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2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3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4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5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6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7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8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49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50" style:parent-style-name="Normálny" style:family="paragraph">
      <style:paragraph-properties fo:line-height="100%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55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56" style:parent-style-name="Normálny" style:family="paragraph">
      <style:paragraph-properties fo:line-height="100%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Normálny" style:family="paragraph">
      <style:paragraph-properties fo:line-height="100%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65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66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67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68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69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70" style:parent-style-name="Normálny" style:family="paragraph">
      <style:paragraph-properties fo:line-height="100%"/>
      <style:text-properties fo:font-size="11pt" style:font-size-asian="11pt" style:font-size-complex="11pt"/>
    </style:style>
    <style:style style:name="P71" style:parent-style-name="Bezriadkovania" style:family="paragraph">
      <style:paragraph-properties fo:text-align="center"/>
      <style:text-properties fo:font-style="italic" style:font-style-asian="italic"/>
    </style:style>
    <style:style style:name="P72" style:parent-style-name="Bezriadkovania" style:family="paragraph">
      <style:paragraph-properties fo:text-align="center"/>
      <style:text-properties fo:font-style="italic" style:font-style-asian="italic"/>
    </style:style>
    <style:style style:name="P73" style:parent-style-name="Bezriadkovania" style:family="paragraph">
      <style:paragraph-properties fo:text-align="center"/>
      <style:text-properties fo:font-style="italic" style:font-style-asian="italic"/>
    </style:style>
    <style:style style:name="P74" style:parent-style-name="Bezriadkovania" style:family="paragraph">
      <style:paragraph-properties fo:text-align="center"/>
      <style:text-properties fo:font-style="italic" style:font-style-asian="italic"/>
    </style:style>
    <style:style style:name="P75" style:parent-style-name="Normálny" style:family="paragraph">
      <style:text-properties fo:font-weight="bold" style:font-weight-asian="bold" style:font-weight-complex="bold"/>
    </style:style>
    <style:style style:name="P76" style:parent-style-name="Normálny" style:family="paragraph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P83" style:parent-style-name="Normálny" style:family="paragraph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P85" style:parent-style-name="Normálny" style:family="paragraph">
      <style:text-properties fo:font-weight="bold" style:font-weight-asian="bold" style:font-weight-complex="bold"/>
    </style:style>
    <style:style style:name="P86" style:parent-style-name="Normálny" style:family="paragraph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P90" style:parent-style-name="Normálny" style:family="paragraph">
      <style:text-properties fo:color="#FF0000"/>
    </style:style>
  </office:automatic-styles>
  <office:body>
    <office:text text:use-soft-page-breaks="true">
      <text:p text:style-name="P1">Príloha č.1 k VZN č.2/2025</text:p>
      <text:p text:style-name="Normálny"/>
      <text:p text:style-name="Normálny"><text:s text:c="45"/><text:span text:style-name="T2">Čestné prehlásenie <text:s/>a vyhlásenie <text:s/></text:span></text:p>
      <text:p text:style-name="Normálny"/>
      <text:p text:style-name="Normálny">Dolu podpísaný/á<text:s/></text:p>
      <text:p text:style-name="Normálny">................................................................................................................................................ <text:s text:c="62"/><text:span text:style-name="T3">meno a priezvisko, dátum narodenia, adresa trvalého bydliska</text:span></text:p>
      <text:p text:style-name="P4"/>
      <text:p text:style-name="P5"><text:s text:c="45"/>čestne prehlasujem, že: <text:s/></text:p>
      <text:p text:style-name="P6"/>
      <text:p text:style-name="Normálny"><text:span text:style-name="T7"><text:s text:c="62"/>SOM <text:s text:c="3"/>- <text:s/>NIE SOM <text:s text:c="3"/></text:span>/<text:s/><text:span text:style-name="T8">nehodiace sa preškrtnúť</text:span>/ <text:s/></text:p>
      <text:p text:style-name="Normálny">vlastníkom, podielovým vlastníkom , nájomcom, spoločným nájomcom iného bytu, rodinného alebo bytového domu,<text:s/></text:p>
      <text:p text:style-name="Normálny">Prehlasujem, že údaje, ktoré som uviedol/la sú pravdivé.<text:s/></text:p>
      <text:p text:style-name="Normálny">Zaväzujem sa, že každú zmenu písomne nahlásiť Obci Malčice do 30 dní od jej vzniku. <text:s/></text:p>
      <text:p text:style-name="Normálny"/>
      <text:p text:style-name="P9">Zároveň v zmysle <text:s/>zákona č. 18/2018 Z. z. Zákon o ochrane osobných údajov a o zmene a doplnení niektorých zákonov udeľujem svoj súhlas na spracovanie a zverejnenie mojich osobných údajov pre všetky úkony spojené s pridelením obecného nájomného bytu v Obci Malčice.<text:s/></text:p>
      <text:p text:style-name="Normálny"/>
      <text:p text:style-name="Normálny"/>
      <text:p text:style-name="Normálny"><text:s text:c="3"/>V.................................. dňa ............................. <text:s text:c="2"/></text:p>
      <text:p text:style-name="Normálny"/>
      <text:p text:style-name="Normálny"><text:s/></text:p>
      <text:p text:style-name="Normálny"><text:s text:c="87"/>---------------------------------------------</text:p>
      <text:p text:style-name="Normálny"><text:s text:c="97"/>vlastnoručný <text:s text:c="2"/>podpis</text:p>
      <text:p text:style-name="P10"/>
      <text:p text:style-name="P11"/>
      <text:p text:style-name="P12"/>
      <text:p text:style-name="P13"/>
      <text:soft-page-break/>
      <text:p text:style-name="P14">Príloha č.2 k VZN č. 2/2025<text:s/></text:p>
      <text:p text:style-name="P15">Obec Malčice, <text:s/>Malčice 176, 072 06 <text:s/>Malčice</text:p>
      <text:p text:style-name="P16"><text:span text:style-name="T17">Dotazník k prideleniu nájomného bytu</text:span></text:p>
      <text:p text:style-name="P18"/>
      <text:p text:style-name="Normálny"><text:s/>Meno a priezvisko: ..........................................................................................................<text:s/></text:p>
      <text:p text:style-name="Normálny"><text:s/>Adresa trvalého pobytu: .................................................................................................</text:p>
      <text:p text:style-name="Normálny"><text:s/>Dátum narodenia: <text:s/>..........................................................................................................<text:s/></text:p>
      <text:p text:style-name="Normálny"><text:s/>Počet osôb do nájomného bytu: ........................... z toho detí do 15 rokov:..................</text:p>
      <text:p text:style-name="Normálny"/>
      <text:p text:style-name="Normálny"><text:s/>Osobné údaje o rodinných príslušníkoch žiadateľa, a osobách, <text:s/>ktorí by sa mali do bytu nasťahovať: <text:s/></text:p>
      <text:p text:style-name="Normálny">meno <text:s text:c="40"/>vzťah <text:s text:c="35"/>dátum narodenia <text:s text:c="2"/></text:p>
      <text:p text:style-name="Normálny">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 <text:s text:c="7"/></text:p>
      <text:p text:style-name="Normálny"><text:s/>Žiadateľ má záujem o .............................. izbový byt v bytovom dome č.s. ........................</text:p>
      <text:p text:style-name="Normálny"><text:s/>Žiadateľ vlastní rodinný dom alebo byt:<text:s/><text:span text:style-name="T19">áno, <text:s text:c="3"/>nie *)</text:span><text:s text:c="57"/></text:p>
      <text:p text:style-name="Normálny"><text:s/>Priemerný čistý mesačný príjem žiadateľa a osôb s ním bývajúcich za predchádzajúci kalendárny rok je: <text:s/>.............................................<text:s/></text:p>
      <text:p text:style-name="Normálny">Dôvod podania žiadosti :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</text:p>
      <text:p text:style-name="Normálny"><text:s/><text:span text:style-name="T20">Čestne prehlasujem, že uvedené údaje sú pravdivé.<text:s/></text:span></text:p>
      <text:p text:style-name="P21"/>
      <text:p text:style-name="P22">V ................................. dňa <text:s/>.................................. <text:s text:c="22"/></text:p>
      <text:p text:style-name="Normálny"><text:span text:style-name="T23"><text:s text:c="82"/>Podpis žiadateľa: ......................................</text:span><text:s/></text:p>
      <text:p text:style-name="Normálny">*) nehodiace <text:s/>škrtnúť<text:s/></text:p>
      <text:p text:style-name="Normálny"/>
      <text:p text:style-name="P24"/>
      <text:soft-page-break/>
      <text:p text:style-name="P25">Príloha č.3 k VZN č. 2/2025</text:p>
      <text:p text:style-name="P26"><text:s/>Potvrdenie o príjme žiadateľa za predchádzajúci kalendárny rok ....................</text:p>
      <text:p text:style-name="P27"/>
      <text:p text:style-name="P28">Toto potvrdenie slúži ako doklad k žiadosti o pridelenie obecného nájomného bytu pre <text:s/>žiadateľa :</text:p>
      <text:p text:style-name="P29"><text:s/>Meno a priezvisko:<text:s/><text:tab/><text:tab/>................................................................. <text:s/></text:p>
      <text:p text:style-name="P30">Dátum narodenia :<text:s/><text:tab/><text:tab/><text:s/>..................................................................</text:p>
      <text:p text:style-name="P31"><text:span text:style-name="T32"><text:s/>Rodné číslo : <text:s text:c="6"/></text:span><text:span text:style-name="T33"><text:tab/></text:span><text:span text:style-name="T34"><text:tab/><text:s/>...................................................................</text:span><text:span text:style-name="T35"><text:s/></text:span></text:p>
      <text:p text:style-name="P36"><text:span text:style-name="T37">Adresa trvalého pobytu :</text:span><text:span text:style-name="T38"><text:s/></text:span><text:span text:style-name="T39"><text:tab/><text:s text:c="2"/>.....................................................................</text:span></text:p>
      <text:p text:style-name="P40"/>
      <text:p text:style-name="P41"><text:s/>A. Príjmy potvrdzované zamestnávateľom (podľa § 134 Zákonníka práce)<text:s/></text:p>
      <text:p text:style-name="P42"><text:s/>Zamestnávateľ :...............................................................................................................<text:s/></text:p>
      <text:p text:style-name="P43"><text:s/>Adresa zamestnávateľa: .................................................................................................<text:s/></text:p>
      <text:p text:style-name="P44"><text:s/>potvrdzuje, že menovaný (á) je u nás zamestnaný (á) od: .............................................<text:s/></text:p>
      <text:p text:style-name="P45"><text:s/>pracovné zaradenie :.......................................................................................................</text:p>
      <text:p text:style-name="P46"><text:s/>priemerný hrubý mesačný zárobok <text:s/>za predchádzajúci <text:s/>kalendárny rok je:</text:p>
      <text:p text:style-name="P47">............................... € / slovom : ...............................................................................eur/</text:p>
      <text:p text:style-name="P48"><text:s text:c="2"/>priemerný čistý mesačný zárobok za predchádzajúci <text:s/>kalendárny rok je:</text:p>
      <text:p text:style-name="P49">............................... € / slovom : ...............................................................................eur/</text:p>
      <text:p text:style-name="P50"><text:span text:style-name="T51"><text:s/>Organizácia u menovaného (nej)<text:s/></text:span><text:span text:style-name="T52">vykonáva – nevykonáva</text:span><text:span text:style-name="T53"><text:s/>*) nasledovné zrážky: <text:s/></text:span></text:p>
      <text:p text:style-name="P54"><text:s text:c="2"/>.......................................................................................................................................... <text:s/></text:p>
      <text:p text:style-name="P55">.......................................................................................................................................... <text:s/></text:p>
      <text:p text:style-name="P56"><text:span text:style-name="T57"><text:s/>Pracovný pomer je uzavretý na dobu<text:s/></text:span><text:span text:style-name="T58">určitú - neurčitú</text:span><text:span text:style-name="T59">*).<text:s/></text:span></text:p>
      <text:p text:style-name="P60"><text:span text:style-name="T61"><text:s/>Menovaný (á</text:span><text:span text:style-name="T62">) uplatňuje – neuplatňuje</text:span><text:span text:style-name="T63"><text:s/>*) daňový bonus na vyživované deti.</text:span></text:p>
      <text:p text:style-name="P64"><text:s/>Počet nezaopatrených detí ..........................<text:s/></text:p>
      <text:p text:style-name="P65"/>
      <text:p text:style-name="P66"><text:s/>V ........................................... dňa: <text:s text:c="2"/>............................<text:s/></text:p>
      <text:p text:style-name="P67"><text:s text:c="2"/></text:p>
      <text:p text:style-name="P68"><text:s/>Meno a priezvisko zodpovedného <text:s/>zamestnanca : <text:s text:c="2"/>....................................................<text:s/></text:p>
      <text:p text:style-name="P69"/>
      <text:p text:style-name="P70"/>
      <text:p text:style-name="Bezriadkovania">.....................................................................................................................................</text:p>
      <text:p text:style-name="P71">Pečiatka zamestnávateľa , podpis zodpovedného pracovníka</text:p>
      <text:p text:style-name="P72"/>
      <text:p text:style-name="P73"/>
      <text:p text:style-name="P74"/>
      <text:soft-page-break/>
      <text:p text:style-name="P75">Príloha č.4 k VZN č. 2/2025</text:p>
      <text:p text:style-name="P76"><text:s/>DROBNÉ OPRAVY V BYTE SÚVISIACE S JEHO UŽÍVANÍM<text:s/></text:p>
      <text:p text:style-name="Normálny"><text:span text:style-name="T77">A. Sanitárne zariadenie:<text:s/></text:span>upevnenie uvoľneného umývadla, záchodovej misy, , drezu, výlevky, vane, <text:s/>záchodovej nádrže, zrkadla, držadla, schránok, , konzol, vešiakov, oprava, výmena výtokového ventilu - kohútika, oprava, výmena sifónu , oprava odpadového a prepadového ventilu, oprava batérie, oprava pevnej alebo hadicovej sprchy, výmena tesnenia, výmena retiazok a zátok k všetkým predmetom, oprava, výmena vešiakov, vaňových držadiel, oprava, výmena dvierok na obmurovanej vani, oprava, výmena podpier, ružíc, ťahadiel, oprava, výmena , schránky na toaletný papier, <text:s/>čistenie zanesených odpadových rúr z bytu len do kanalizačného stúpadla, <text:s/>sedacej dosky s poklopom, priechodného ventilu pred záchodovou nádržou, záchodovej manžety , oprava, výmena ochranných rámov na drezoch a výlevkách.<text:s/></text:p>
      <text:p text:style-name="Normálny"><text:span text:style-name="T78">Elektrické zariadenie:<text:s/></text:span>oprava, výmena vypínačov všetkých druhov, poistiek a ističov všetkých druhov, zásuviek, tlačidiel, objímok, zvončekového a signalizačného zariadenia, včítane tlačidla pri vchode, transformátora, zvončeka i miestnej batérie, ak patrí k bytu, oprava osvetľovacích telies, prípadne výmena ich jednotlivých súčastí. - oprava rúr na pečenie a plechov v kuchynskej peci, oprava ohrievačov vody.</text:p>
      <text:p text:style-name="Normálny"><text:s/><text:span text:style-name="T79">Plynové a elektrické sporáky</text:span>.: oprava horákov, oprava, výmena uzavieracích kohútikov plynu, výmena a dopĺňanie skrutiek, nitov a ostatných drobných súčiastok, oprava, výmena vypínačov elektrického prúdu, oprava platničiek a rúry na pečenie, výmena prívodného kábla alebo hadice, výmena plechu, pekáča a roštu do rúry na pečenie, prečistenie plynovodných prívodiek od plynomeru k spotrebičom.</text:p>
      <text:p text:style-name="Normálny"><text:span text:style-name="T80"><text:s/>Ohrievače vody, plynové, prietokové a elektrické zásobníky</text:span>: oprava, výmena membrány, ventilov a páky, tlakového pera, regulačného zariadenia horáka, rúr a kolien na odvod spálených plynov, čistenie, vykonávanie ochranných náterov, oprava výhrevnej patróny, oprava termostatu.</text:p>
      <text:p text:style-name="Normálny"><text:s/><text:span text:style-name="T81">Merače spotreby tepla:<text:s/></text:span>oprava individuálnych meračov spotreby tepla v bytoch.</text:p>
      <text:p text:style-name="Normálny"><text:s/><text:span text:style-name="T82">Etážové kúrenie</text:span>: oprava, výmena napúšťacieho a vypúšťacieho ventilu, tesnenia jednotlivých prírub, oprava, výmena odvzdušňovacieho ventilčeka, vykonávanie ochranných náterov, <text:s/>tmelenie kotla okolo dvierok a plášťa, vyčistenie kotla od sadzí a popola, nastavenie ventilu alebo kohútika na výhrevných telesách.<text:s/></text:p>
      <text:p text:style-name="P83">Chladiace zariadenie:<text:s/></text:p>
      <text:p text:style-name="Normálny">výmena náplne na chladiace zmesi alebo oleje, mazanie a čistenie motora a kompresora, výmena tesnenia, výmena rozbehového kondenzátora, výmena hnacieho remeňa, nastavenie termostatu, oprava, výmena prívodového kábla.</text:p>
      <text:p text:style-name="Normálny"><text:span text:style-name="T84"><text:s/>Kovanie a zámky:<text:s/></text:span>oprava, výmena kľuky, olivy, štítka, <text:s/>poštovej schránky, nárazníkov, medzidverových spojov, zachytávačov roliet, západiek, závesov koľajničiek, kladiek, ventilácií, retiazok, ťahadiel, zámkov, vložiek do zámkov, kľúčov.</text:p>
      <text:p text:style-name="P85"/>
      <text:p text:style-name="P86"/>
      <text:p text:style-name="Normálny"><text:span text:style-name="T87"><text:s/>Okná a dvere:</text:span><text:s/>tmelenie okien, menšia oprava, výmena deliacich priečelí a líšt zasklených dverí, zasklievanie jednotlivých okien, menšia oprava, výmena časti obloženia okenných parapetov.</text:p>
      <text:p text:style-name="Normálny"><text:span text:style-name="T88"><text:s/>Podlahy:<text:s/></text:span>oprava uvoľnených dlaždíc do 1,5 m2, upevnenie, výmena prahu, upevnenie, náhrada podlahových líšt.</text:p>
      <text:p text:style-name="Normálny"><text:s/><text:span text:style-name="T89">Rolety a žalúzie:<text:s/></text:span>oprava, výmena navíjacieho mechanizmu, <text:s/>výmena šnúry,<text:s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9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color="#2F5496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color="#272727" style:letter-kerning="true" fo:hyphenate="false"/>
    </style:style>
    <style:style style:name="Normálny" style:display-name="Normálny" style:family="paragraph">
      <style:paragraph-properties style:vertical-align="baseline" fo:line-height="115%"/>
      <style:text-properties style:font-name="Calibri" style:font-name-asian="Calibri" style:font-name-complex="Times New Roman" style:letter-kerning="tru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style:vertical-align="auto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style:vertical-align="auto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vertical-align="auto" fo:line-height="115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5-06-09T11:36:00Z</meta:creation-date>
    <dc:date>2025-06-09T11:36:00Z</dc:date>
    <meta:template xlink:href="Normal" xlink:type="simple"/>
    <meta:editing-cycles>2</meta:editing-cycles>
    <meta:editing-duration>PT60S</meta:editing-duration>
    <meta:document-statistic meta:page-count="5" meta:paragraph-count="19" meta:word-count="1452" meta:character-count="9712" meta:row-count="68" meta:non-whitespace-character-count="8279"/>
  </office:meta>
</office:document-meta>
</file>